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dc715"/>
    </style:style>
    <style:style style:name="P2" style:family="paragraph" style:parent-style-name="Standard">
      <style:text-properties officeooo:rsid="001dc715" officeooo:paragraph-rsid="001dc715"/>
    </style:style>
    <style:style style:name="P3" style:family="paragraph" style:parent-style-name="Standard">
      <style:text-properties fo:font-weight="bold" officeooo:rsid="001dc715" officeooo:paragraph-rsid="001dc715" style:font-weight-asian="bold" style:font-weight-complex="bold"/>
    </style:style>
    <style:style style:name="P4" style:family="paragraph" style:parent-style-name="Standard">
      <style:text-properties fo:font-weight="normal" officeooo:rsid="001dc715" officeooo:paragraph-rsid="001dc715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7. B</text:span></text:p>
      <text:p text:style-name="P2"><text:span text:style-name="T1">Úkol odevzdejte do 21. 4. 2020 na email </text:span><text:a xlink:type="simple" xlink:href="mailto:peskovakristyna@email.cz" text:style-name="Internet_20_link" text:visited-style-name="Visited_20_Internet_20_Link"><text:span text:style-name="T1">peskovakristyna@email.cz</text:span></text:a><text:span text:style-name="T1"> nebo na Messenger.</text:span></text:p>
      <text:p text:style-name="P1"><text:span text:style-name="T1"/></text:p>
      <text:p text:style-name="P1"><text:span text:style-name="T1">Z nabídky slov vyber synonyma pro vyznačené české výrazy ve větách a zapiš je ve správném tvaru:</text:span> </text:p>
      <text:p text:style-name="P1"><text:span text:style-name="T1"/></text:p>
      <text:p text:style-name="P1"><text:span text:style-name="T1">nabídka</text:span>: migrace, nelegální, tradice,respektovaný, diplomaticky, komerční, rekonvalescent, absolvent, korupce, fobie, kurýr, ekonomický, systematicky, kimono, kuriozita, revizor </text:p>
      <text:p text:style-name="P1"/>
      <text:p text:style-name="P1">Podplácení _______________ se prokázalo u několika fotbalových rozhodčí. Ve sbírce měl několik neobvyklých předmětů ________________. Trpí chorobným strachem______________ z pavouků, brouků a bodavého hmyzu. Ve svém oboru je uznávanou ______________ autoritou. Posel___________ se někde zdržel. Uvolněné prostory můžete využít k obchodním _________________ účelům. Po uzavření příměří došlo k velkému stěhování ________________ obyvatel. Posvícení je tu vyhlášenou zvyklostí _______________. Klienty našich lázní jsou ti, kteří se zotavují z chorob ____________________. </text:p>
      <text:p text:style-name="P1"/>
      <text:p text:style-name="P3">ZÁPIS </text:p>
      <text:p text:style-name="P3"><text:span text:style-name="T2">ODBORNÉ TERMÍNY</text:span></text:p>
      <text:p text:style-name="P3"/>
      <text:p text:style-name="P4">Přečti si a přepiš žlutou tabulku z učebnice str. 68-6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14:58:44.662000000</meta:creation-date>
    <dc:date>2020-04-17T15:09:23.148000000</dc:date>
    <meta:editing-duration>PT10M39S</meta:editing-duration>
    <meta:editing-cycles>1</meta:editing-cycles>
    <meta:generator>LibreOffice/5.4.4.2$Windows_x86 LibreOffice_project/2524958677847fb3bb44820e40380acbe820f960</meta:generator>
    <meta:document-statistic meta:table-count="0" meta:image-count="0" meta:object-count="0" meta:page-count="1" meta:paragraph-count="8" meta:word-count="129" meta:character-count="1010" meta:non-whitespace-character-count="885"/>
  </office:meta>
</office:document-meta>
</file>